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Calibri" style:font-name-asian="Calibri" style:font-name-complex="Times New Roma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58" style:family="table-row">
      <style:table-row-properties style:min-row-height="2.949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85" style:family="table-row">
      <style:table-row-properties style:min-row-height="0.680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97" style:family="table-row">
      <style:table-row-properties style:min-row-height="1.26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14" style:family="table-row">
      <style:table-row-properties style:min-row-height="0.386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29" style:parent-style-name="Normal" style:family="paragraph">
      <style:paragraph-properties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130" style:parent-style-name="Normal" style:family="paragraph">
      <style:paragraph-properties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</office:automatic-styles>
  <office:body>
    <office:text text:use-soft-page-breaks="true">
      <text:p text:style-name="P1">LESSON PLAN</text:p>
      <text:p text:style-name="P2">SCHOOL:<text:tab/><text:s text:c="98"/>DATE:<text:tab/><text:tab/><text:tab/><text:tab/><text:s text:c="139"/></text:p>
      <text:p text:style-name="P3">TR’S NAME:<text:tab/><text:tab/><text:tab/><text:tab/><text:tab/><text:tab/><text:tab/><text:s text:c="11"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6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the use of Relative Pronouns and preposition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Progress<text:s/></text:span><text:span text:style-name="T23">in English grade 11 pg 40, teacher’s own materials</text:span></text:p>
      <text:p text:style-name="P24"><text:span text:style-name="T25">T/L AIDS: pupils’</text:span><text:span text:style-name="T26"><text:s/>books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using the relative and pronouns correctly.</text:p>
      <text:p text:style-name="P31"><text:tab/>2. Join the give sentences using an appropriate preposition and pronoun.</text:p>
      <text:p text:style-name="P32"><text:tab/>3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-Revision on the relative pronouns</text:p>
            <text:p text:style-name="P52">-Introduce the topic by writing it on the board: RELATIVE PRONOUNS AND PREPOSITION</text:p>
          </table:table-cell>
          <table:table-cell table:style-name="TableCell53">
            <text:p text:style-name="P54">Revision on relative pronouns- who, that, which, whom</text:p>
            <text:p text:style-name="P55">Copy the topic in their exercise book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ule explanation</text:p>
            <text:p text:style-name="P61"/>
            <text:p text:style-name="P62"/>
            <text:p text:style-name="P63">Example:</text:p>
            <text:p text:style-name="P64"/>
          </table:table-cell>
          <table:table-cell table:style-name="TableCell65">
            <text:p text:style-name="P66">Sometimes the relative pronouns who, whom, that and which are used together with prepositions such as in, on, for, with and to to join sentences.</text:p>
            <text:p text:style-name="P67">-In formal language, the preposition comes before the relative pronoun</text:p>
            <text:list text:style-name="LFO1" text:continue-numbering="true">
              <text:list-item>
                <text:p text:style-name="P68">That is the team. I played in it.</text:p>
              </text:list-item>
            </text:list>
            <text:p text:style-name="P69">That is the team in which I played.</text:p>
            <text:p text:style-name="P70">-in informal language, the preposition can be placed at the end of the clause</text:p>
            <text:p text:style-name="P71"><text:s text:c="8"/>- <text:s text:c="2"/>that is the team which I played in.</text:p>
          </table:table-cell>
          <table:table-cell table:style-name="TableCell72">
            <text:p text:style-name="P73">Listen carefully to the teacher’s explanations and examples and copy them in their exercise books.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ral practice</text:p>
            <text:p text:style-name="P88"/>
          </table:table-cell>
          <table:table-cell table:style-name="TableCell89">
            <text:p text:style-name="P90">-Tell the learners to construct their own sentences orally</text:p>
            <text:p text:style-name="P91">-Listen carefully and correct their errors</text:p>
          </table:table-cell>
          <table:table-cell table:style-name="TableCell92">
            <text:p text:style-name="P93">-construct their own sentences orally using the learnt structure</text:p>
            <text:p text:style-name="P94">- make correction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Written practice</text:p>
            <text:p text:style-name="P100"/>
            <text:p text:style-name="P101"/>
            <text:p text:style-name="P102"/>
          </table:table-cell>
          <table:table-cell table:style-name="TableCell103">
            <text:p text:style-name="P104">Tell the learners to join the sentences on page 41 of Progress in English grade 11 pupils’ book.<text:s/></text:p>
            <text:p text:style-name="P105">Go round and mark</text:p>
          </table:table-cell>
          <table:table-cell table:style-name="TableCell106">
            <text:p text:style-name="P107">Copy the instructions and answer the exercise on page 41</text:p>
            <text:p text:style-name="P108"/>
            <text:p text:style-name="P109">Hand in their books for marking</text:p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Conclusion</text:p>
            <text:p text:style-name="P117"/>
          </table:table-cell>
          <table:table-cell table:style-name="TableCell118">
            <text:p text:style-name="P119">Go through the main points of the lesson</text:p>
          </table:table-cell>
          <table:table-cell table:style-name="TableCell120">
            <text:p text:style-name="P121">Make corrections</text:p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</table:table-cell>
        </table:table-row>
      </table:table>
      <text:p text:style-name="P128">EVALUATION:</text:p>
      <text:p text:style-name="P129"/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47:00Z</meta:creation-date>
    <dc:date>2021-03-06T19:48:00Z</dc:date>
    <meta:template xlink:href="Normal" xlink:type="simple"/>
    <meta:editing-cycles>1</meta:editing-cycles>
    <meta:editing-duration>PT60S</meta:editing-duration>
    <meta:document-statistic meta:page-count="2" meta:paragraph-count="4" meta:word-count="331" meta:character-count="2220" meta:row-count="15" meta:non-whitespace-character-count="1893"/>
  </office:meta>
</office:document-meta>
</file>